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racovník/pracovnice výroby knedlíků v potravinářství (kód: 29-072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racovník výroby knedlík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racovník/pracovnice výroby knedlíků v potravinářství,  20.04.2024 13:56:0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racovník/pracovnice výroby knedlíků v potravinářství,  20.04.2024 13:56:0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3:56:07</meta:creation-date>
    <dc:date>2024-04-20T13:56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