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knedlíků v potravinářství (kód: 29-07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knedlí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, polotovarů a přísad pro výrobu knedl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, výpočet spotřeby a úprava surovin pro výrobu knedl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pro výrobu knedl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Uchovávání, balení a expedice knedlí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jakosti surovin, polotovarů a hotových knedlí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při výrobě knedlíků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knedlí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knedlíků v potravinářství,  20.04.2024 15:50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výroby knedlíků v potravinářství,  20.04.2024 15:50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50:17</meta:creation-date>
    <dc:date>2024-04-20T15:50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