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ěžař dříví těžebně-dopravními stroji (kód: 41-09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ěžař dříví těžebně-dopravními stroj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ěžař dříví těžebně-dopravními stroji,  25.04.2024 22:38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ěžař dříví těžebně-dopravními stroji,  25.04.2024 22:38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38:33</meta:creation-date>
    <dc:date>2024-04-25T22:38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