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ěžař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 dříví těžebně-dopravními stroji,  20.04.2024 11:12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 dříví těžebně-dopravními stroji,  20.04.2024 11:12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2:59</meta:creation-date>
    <dc:date>2024-04-20T11:1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