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ař dříví těžebně-dopravními stroji (kód: 41-09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a uplatňování zásad BOZP při provozu těžebně-dopravn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víceoperačních těžebn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těžebního stroje, hydraulické ruky a kácecí hlav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hydraulické ruky a kácecí hlavice na harvest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hydraulické ruky na vyvážecí souprav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ěžař dříví těžebně-dopravními stroji,  26.04.2024 12:1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ěžař dříví těžebně-dopravními stroji,  26.04.2024 12:1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0:13</meta:creation-date>
    <dc:date>2024-04-26T12:1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