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ař/těžařka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těžebně-dopravními stroji,  25.04.2024 23:37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těžebně-dopravními stroji,  25.04.2024 23:37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7:23</meta:creation-date>
    <dc:date>2024-04-25T23:3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