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6in"/>
    </style:style>
    <style:style style:name="Table1.24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ěžař/těžařka dříví motomanuální (kód: 41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ěžař dříví motomanuál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ař/těžařka dříví motomanuální,  26.04.2024 22:26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í mechanizátor (kód: 41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a dříví (kód: 4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ěžební činnost (kód: 41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ce/dopravkyně dříví (kód: 41-08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ěžař/těžařka dříví motomanuální (kód: 41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ěžební mechanizátor (kód: 41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ce/dopravkyně dříví (kód: 41-08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ěžař/těžařka dříví motomanuální (kód: 41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ař/těžařka dříví motomanuální,  26.04.2024 22:26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26:48</meta:creation-date>
    <dc:date>2024-04-26T22:26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