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8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ěžař/těžařka dříví motomanuální (kód: 41-09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ěžař dříví motomanuál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ěžař/těžařka dříví motomanuální,  26.04.2024 0:11:2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BA International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nov 83, 66432 Vra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řezovják Mil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ráskova 692, 68771 Boj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Fojt Vác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Dělnická 329, 54101 Trutnov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Honsa J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skovec 20, 74720 Březová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esy České republiky, s.p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řemyslova 1106/19, 50008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tra Felgrová, kurzy-pil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krbu 1434/13, 100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acký Miro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164, 51251 Lomnice nad Popelk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Sommer David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itínská  929, 68771 Bojkov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lesnická škola, Hranice, Jurikova 588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urikova 588, 75301 Hra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pavská 55/8, 78501 Šternberk 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Nové Město na Morav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ělisko 295, 59231 Nové Město na Morav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Tipmann Lubo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Hampuši 93, 41723 Košť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lesnická a Střední lesnická škola Bedřicha Schwarzenberga, Pís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Lesnická 55, 39701 Píse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ěžař/těžařka dříví motomanuální,  26.04.2024 0:11:2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11:23</meta:creation-date>
    <dc:date>2024-04-26T00:11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