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ěžař/těžařka dříví motomanuální (kód: 41-09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ěžař dříví motomanuál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osobních ochranných pracovních pomůcek a dodržování bezpečnosti a ochrany zdraví při práci s motorovou pil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řizování, ošetřování a údržba motorové pi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čné přeřezávání motorovou pil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Těžba dřeva motorovými pilami, odkorňování kme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ortimentace vytěžených kme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výchovných zás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hotovování výkazů o práci v lese a měření dřev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ěžař/těžařka dříví motomanuální,  19.04.2024 22:24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ěžař/těžařka dříví motomanuální,  19.04.2024 22:24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24:08</meta:creation-date>
    <dc:date>2024-04-19T22:24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