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pro výrobu sazenic v lesních školkách (kód: 41-09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zátor pro výrobu sazenic v lesních školká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výrobu sazenic v lesních školkách,  24.04.2024 21:3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výrobu sazenic v lesních školkách,  24.04.2024 21:33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33:58</meta:creation-date>
    <dc:date>2024-04-24T21:3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