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zátor/mechanizátorka pro pěstební činnost (kód: 41-09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zátor pro pěstební činnos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zátor/mechanizátorka pro pěstební činnost,  01.05.2024 23:57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zátor/mechanizátorka pro pěstební činnost,  01.05.2024 23:58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58:00</meta:creation-date>
    <dc:date>2024-05-01T23:58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