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pro pěstební činnost (kód: 41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raktory a ostatní mechanizací využívanou ve výrobě sazenic, v pěstební činnosti a ochraně le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lesnického nářadí,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kultur proti buřeni s využitím mal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ostřihávek a prořezávek v nárostech a mladých porostech, vyřezávání nehroubí, rozčleňování poro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stavba oplocenek, mysliveckých a účelových zařízení v le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, údržba, opravy a výměna sítě svodnic v cestní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zátor/mechanizátorka pro pěstební činnost,  19.04.2024 3:4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zátor/mechanizátorka pro pěstební činnost,  19.04.2024 3:4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44:11</meta:creation-date>
    <dc:date>2024-04-19T03:4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