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iercér (kód: 69-03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ierc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iercér,  19.04.2024 1:35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iercér,  19.04.2024 1:35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35:20</meta:creation-date>
    <dc:date>2024-04-19T01:3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