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iercér (kód: 69-03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ierc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ozdob do kůže bez ohrožení zdraví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poznávání chorobného stavu pokožky včetně prokázání znalosti teoretických základů dermatologie a somatolo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odborné poradenské činnosti klientovi v oblasti porušování integrity lidské kůže – piercing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ientace v legislativním minimu pro výkon činnosti v oblasti porušování integrity lidské kůž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iercér,  19.04.2024 23:18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iercér,  19.04.2024 23:18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18:31</meta:creation-date>
    <dc:date>2024-04-19T23:18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