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iercer/piercerka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iercer/piercerka,  19.04.2024 10:1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ex DER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Výrovně 1526/2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stavní 1315/7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brle Květ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ausova 2958/19, 155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7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iercer/piercerka,  19.04.2024 10:1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3:39</meta:creation-date>
    <dc:date>2024-04-19T10:1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