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iercer/piercerka (kód: 69-0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borník na porušování integrity lidské ků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ozdob do kůže bez ohrožení zdraví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poznávání chorobného stavu pokožky včetně prokázání znalosti teoretických základů dermatologie a somatolo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odborné poradenské činnosti klientovi v oblasti porušování integrity lidské kůže – piercing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legislativním minimu pro výkon činnosti v oblasti porušování integrity lidské ků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první pomoci klientům při péči o tělo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iercer/piercerka,  25.04.2024 15:14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iercer/piercerka,  25.04.2024 15:14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14:32</meta:creation-date>
    <dc:date>2024-04-25T15:14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