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1.18in"/>
    </style:style>
    <style:style style:name="Table1.21" style:family="table-row">
      <style:table-row-properties style:row-height="1.17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ér/montérka hydroizolací plochých střech (kód: 36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ontér střešních hydroizolac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20.04.2024 1:11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Montér hydroizolací plochých střech (kód: 36-99-H/22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ontér/montérka hydroizolací plochých střech (kód: 36-03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Montér/montérka hydroizolací plochých střech,  20.04.2024 1:11:09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1:11:09</meta:creation-date>
    <dc:date>2024-04-20T01:11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