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hydroizolací plochých střech (kód: 36-03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ontér střešních hydroizol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hydroizolací plochých střech,  19.04.2024 23:30:1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z.ú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brněné brigády 20/20, 35002 Cheb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M servisní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erudova 246/23, 69701 Ky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hydroizolací plochých střech,  19.04.2024 23:30:1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3:30:15</meta:creation-date>
    <dc:date>2024-04-19T23:30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