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ontáží a oprav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základních technologických postupů pro 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, nářadí, pracovních pomůcek a materiálů pro montáže a opravy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plochých střech a potřeby materiálů pro hydroizolace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materiálů pro montáže a opravy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podkladů pro hydroizolace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izolačních materiálů pro 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vařovacích pří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izolačních a ostatních materiálů a jejich ukládání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ní konstrukčních detailů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provádění tepelných izolací a parozábran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kontroly, ochrany, údržby a předávání provedených hydro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hydro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plochých střech,  26.04.2024 16:2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plochých střech,  26.04.2024 16:2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7:11</meta:creation-date>
    <dc:date>2024-04-26T16:2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