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 dětského plavání (kód: 74-01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dětského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matickém a psychomotorickém vývoji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edagogice a didaktice pro potřeby instruktorů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plavecké úr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cvik základních plaveckých doved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a předvedení technik plavání pro potřeby instruktorů dětského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cvik plaveckých způsobů pro potřeby instruktorů dětského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plaveckých způsobů a korekce při nesprávném před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ení vhodného pohybového programu ve vodě s ohledem na věk 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lekcí pohybového učení ve vodě v dětském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unikace s rodiči a jejich didaktické vzdělávání v oblasti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a prevence úrazů na plavecké výu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 dětského plavání,  26.04.2024 19:59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 dětského plavání,  26.04.2024 19:59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59:19</meta:creation-date>
    <dc:date>2024-04-26T19:5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