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dětského plavání,  25.04.2024 2:1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iance dětského pla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osé Martího 269/31, 16252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ň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kara Nedbala 663, 54101 Trutnov - Střední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DIVING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amicova  5689/2a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vzdělávání Evy Kiedroňové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snová 411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Kolářová -Sudík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ulkovec 5, 59265 Rovečné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eřská škola Marin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ýsluní  0/291, 26701 Králův Dvůr - Lev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váků  1141/11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dětského plavání,  25.04.2024 2:1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4:52</meta:creation-date>
    <dc:date>2024-04-25T02:1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