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truktor/instruktorka dětského plavání (kód: 74-01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struktor dětského plavá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somatickém a psychomotorickém vývoji dítět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edagogice a didaktice pro potřeby instruktora dětského pla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Hodnocení plavecké úrov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ácvik základních plaveckých doved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světlení a předvedení technik plavání pro potřeby instruktorů dětského pla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ácvik plaveckých způsobů pro potřeby instruktorů dětského pla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Hodnocení plaveckých způsobů a korekce při nesprávném předvedení instruktorem dětského pla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stavení vhodného pohybového programu ve vodě s ohledem na věk dě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lekcí pohybového učení ve vodě v dětském pla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munikace s rodiči a jejich didaktické vzdělávání v oblasti pla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jištění bezpečnosti a prevence úrazů na plavecké výu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Instruktor/instruktorka dětského plavání,  26.04.2024 21:23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Instruktor/instruktorka dětského plavání,  26.04.2024 21:23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23:01</meta:creation-date>
    <dc:date>2024-04-26T21:23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