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izážistka (kód: 69-035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izážist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4.10.20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izážistka,  25.04.2024 18:34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izážistka,  25.04.2024 18:34:2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34:29</meta:creation-date>
    <dc:date>2024-04-25T18:34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