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 a vizáž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dnocování tvaru obličeje, jeho jednotlivých částí a navrhování korekce vzhledových nedo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úprav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 a večer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plikace umělých řa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rovádění líčení pro modeling, fotografii a soutěžní (fantazijní)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hygienických zásad při použití kosmetických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ážistka,  19.04.2024 6:3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izážistka,  19.04.2024 6:36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6:46</meta:creation-date>
    <dc:date>2024-04-19T06:36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