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23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izážista/vizážistka (kód: 69-035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dravotnic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izážistk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suzování stavu ple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kytování poradenství v oblasti dekorativní kosmetiky a vizážisti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povrchového čištění ple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hodnocování tvaru obličeje, jeho jednotlivých částí a navrhování korekce vzhledových nedostat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uzování a úprava oboč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denního a večerního líč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ovádění aplikace umělých řas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vrhování a provádění líčení pro modeling, fotografii a soutěžní (fantazijní) líč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držování hygienických zásad při použití kosmetických nástrojů a pomůc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jednávání přípravků, pracovního materiálu a pomůcek pro péči o pleť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vyúčtování služe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Poskytování první pomoci klientům při péči o tělo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izážista/vizážistka,  27.04.2024 2:35:4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izážista/vizážistka,  27.04.2024 2:35:4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2:35:45</meta:creation-date>
    <dc:date>2024-04-27T02:35:4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