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echnik/technička inteligentních elektroinstalací (kód: 26-04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echnik inteligentních elektroinstal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/technička inteligentních elektroinstalací,  20.04.2024 0:23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/technička inteligentních elektroinstalací,  20.04.2024 0:23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23:25</meta:creation-date>
    <dc:date>2024-04-20T00:23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