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atér (kód: 69-034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até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4.10.20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atér,  26.04.2024 2:25:5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atér,  26.04.2024 2:25:5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25:50</meta:creation-date>
    <dc:date>2024-04-26T02:25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