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tér (kód: 69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ozdobných obrazců do kůže klienta bez ohrožení jeho zdra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poznávání chorobného stavu pokožky včetně prokázání znalosti teoretických základů dermatologie a somat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odborné poradenské činnosti klientům v oblasti porušování integrity lidské kůže – tet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legislativním minimu pro výkon činnosti v oblasti porušování integrity lidské kůž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atér,  25.04.2024 23:06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atér,  25.04.2024 23:06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06:35</meta:creation-date>
    <dc:date>2024-04-25T23:0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