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tér/tatérka (kód: 69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ozdobných obrazců do kůže klienta bez ohrožení jeho zdra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 poradenské činnosti klientům v oblasti porušování integrity lidské kůže – te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atér/tatérka,  26.04.2024 0:45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atér/tatérka,  26.04.2024 0:45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5:08</meta:creation-date>
    <dc:date>2024-04-26T00:4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