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báze znalostí (kód: 72-00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báze znalos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ungování technických a programových prostředcích používaných pro provoz báze znal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přístupových algoritmů k jednotlivým záznamům v bázi znal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metod tvorby záznamů ukládaných v bázi znal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ochran obsahu báze znal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metod autorizace přístupu oprávněných osob k jednotlivým záznamům v bázi znal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lohování a archivace nepoužívaných záznamů v bázi znalost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rávce/správkyně báze znalostí,  24.04.2024 3:32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2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rávce/správkyně báze znalostí,  24.04.2024 3:32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32:49</meta:creation-date>
    <dc:date>2024-04-24T03:32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