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ování celkového stavu nohou a navrhování postupu jejich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nohy klienta dle stavu jeho nehtů a pokož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elování resp. oprava poškozených nehtů nohou některou z dostupných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přípravků, pracovního materiálu a pomůcek pro péči o no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no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ka a nehtová designérka,  24.04.2024 21:58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ka a nehtová designérka,  24.04.2024 21:58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58:14</meta:creation-date>
    <dc:date>2024-04-24T21:5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