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0.29in"/>
    </style:style>
    <style:style style:name="Table1.19" style:family="table-row">
      <style:table-row-properties style:row-height="1.53in"/>
    </style:style>
    <style:style style:name="Table1.20" style:family="table-row">
      <style:table-row-properties style:row-height="1.52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edikér a nehtový designér / 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17.04.2024 15:2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laBel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eifertova 545/44, 13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NPRO vzdělávací středisk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storná 814/5, 709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eauty koncep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a valem 1497/6, 14800 Prah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rvík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žická 3589/16c, 40011 Ústí nad Labem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odiatrická společnost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ýdecká 936/59, 73932 Vratim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udáková Rená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Malé Straně  170, 25726 Div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ouského 431/8, 29471 Benátky nad Jizer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a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Lysinách 62/53, 147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STHETIC AGA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pean Beauty Distribution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ürkova 828/20, 149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ešar Jaroslav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196/30, 140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ajdoš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Nivy 2, 35601 Dolní Ni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br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Valchy 22, 38001 Dač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rtmann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 24, 69672 Lip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laváč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 271, 43111 Ot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ubin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krá IV 333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vál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rčíková M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ubocká 79/30, 37010 České Buděj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lin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1306/28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l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iště 649/39, 60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ánesova 201, 66601 Tišn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li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tětínská 365/13, 181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Klim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uškinova 414, 46008 Liberec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ittl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ovelská 100/19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opciová Rad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Jenišov 27, 36001 Jeniš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rkova 32/50, 50009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šař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201 Vrátkov 117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Lasicová Vladimí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tř. 523/129, 37004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l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vltavská 21, 25067 Klec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N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Chvalce 2049/11, 19300 Praha 20 - Horní Počern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těj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Sv. Jiří 1190/32, 312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net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hámova 402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řkovská Ver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223, 25230 Řev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17.04.2024 15:2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UDr. Miroslav Koli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ubalova  388/47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Nagyová Jitk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Beránku IV 237, 25225 Ořech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ouzeck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ída Edvarda Beneše 1543/46, 50012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her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dvalí 707, 75101 Tovač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Ondřejová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dakonice 105, 68738 Nedako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Paláková Květ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Potoka 51, 25069 Vodochod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DMA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řesinská  119/162, 708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DOes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ípová 472/10, 12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Procházkov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ránců míru 486/26, 67401 Třebíč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ambousková Štefcová M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řízová 2037, 28601 Čásla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lax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nislavova 1648/40, 66902 Znojm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vlíčkova 5627/28b, 58601 Jihl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taníková Ir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řeží Svobody 160, 68771 Bojk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 a služeb SČMSD, Žďár nad Sázavou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972/10, 59101 Žďár nad Sázav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děvní a služeb Viz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yršova 874, 76312 Viz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inici 2244, 41201 Litoměř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Havířov - Prostřední Such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pitána Jasioka  635/50, 73564 Havíř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ice 109, 56992 Hartma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efrová Rad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erická 890/98, 46007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evčík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aškova  268, 25090 Jirny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ulkubaeva Ad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afuri 8, RU Išimbaj, PSČ 453210 - Ruská federa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que Styl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1/18, 158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esel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ardenská 666/5, 16200 Prah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, Obchodní akademie, Střední zdravotnická škola a Jazyková škola s právem státní jazykové zkoušky, Klatovy, Plánická 19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ánická  196, 33901 Klato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edikér a nehtový designér / pedikérka a nehtová designérka,  17.04.2024 15:2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Zámostn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melnici 111/34, 27401 Slaný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Pedikér a nehtový designér / pedikérka a nehtová designérka,  17.04.2024 15:2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25:55</meta:creation-date>
    <dc:date>2024-04-17T15:2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