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ování celkového stavu nohou a navrhování postupu jejich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nohy klienta dle stavu jeho nehtů a pok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resp. oprava poškozených nehtů nohou některou z dostupný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no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no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26.04.2024 19:4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26.04.2024 19:4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5:41</meta:creation-date>
    <dc:date>2024-04-26T19:4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