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dborník na permanentní make-up (kód: 69-03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dborník na permanentní make-up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dborník na permanentní make-up,  25.04.2024 14:18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dborník na permanentní make-up,  25.04.2024 14:18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18:38</meta:creation-date>
    <dc:date>2024-04-25T14:18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