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ík/odbornice na permanentní make-up (kód: 69-03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borník na porušování integrity lidské ků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permanentního make-upu bez ohrožení zdraví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poznávání chorobného stavu pokožky včetně prokázání znalosti teoretických základů dermatologie a somatolo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odborné poradenské činnosti klientům v oblasti porušování integrity lidské kůže – permanentní make-u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rientace v legislativním minimu pro výkon činnosti v oblasti porušování integrity lidské ků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první pomoci klientům při péči o tělo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Odborník/odbornice na permanentní make-up,  18.04.2024 1:16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Odborník/odbornice na permanentní make-up,  18.04.2024 1:16:2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1:16:23</meta:creation-date>
    <dc:date>2024-04-18T01:16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