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sluha solária (kód: 69-03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wellness centr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solária,  26.04.2024 21:43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solária,  26.04.2024 21:43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43:55</meta:creation-date>
    <dc:date>2024-04-26T21:43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