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lária (kód: 69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wellness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trubic, výbojek, startérů a fil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ování solári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sinfekce kontaktních ploch solár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správného opal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rtimentu kosmetických přípravků pro opalování a po opalování v solár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bezpečnostních předpisech pro provoz solár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olária,  25.04.2024 14:32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olária,  25.04.2024 14:32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2:05</meta:creation-date>
    <dc:date>2024-04-25T14:3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