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solária (kód: 69-03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dravotnic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sluha solár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ýměna trubic, výbojek, startérů a filt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ozování solári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esinfekce kontaktních ploch solári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skytování poradenství v oblasti správného opal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sortimentu kosmetických přípravků pro opalování a po opalování v solári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rientace v bezpečnostních předpisech pro provoz solári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bsluha solária,  27.04.2024 0:06:5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4.01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bsluha solária,  27.04.2024 0:06:5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0:06:58</meta:creation-date>
    <dc:date>2024-04-27T00:06:5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