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prací pod napětím NN (kód: 2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rací pod napětím NN,  19.04.2024 1:1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rací pod napětím NN,  19.04.2024 1:1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8:26</meta:creation-date>
    <dc:date>2024-04-19T01:1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