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izolovaných vedení (kód: 26-03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izolovaných vedení,  23.04.2024 5:40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izolovaných vedení,  23.04.2024 5:40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5:40:12</meta:creation-date>
    <dc:date>2024-04-23T05:4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