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izolovaných vedení (kód: 2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izolovaných ved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izolovaných vedení,  25.04.2024 7:36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Lipník nad Bečvou,Tyršova 78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yršova  781/15, 75131 Lipník nad Beč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izolovaných vedení,  25.04.2024 7:36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36:13</meta:creation-date>
    <dc:date>2024-04-25T07:36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