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izolovaných vedení (kód: 2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izolovaných ved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ých pomůcek, nářadí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zapojování sítí izolovaných vedení bez na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opravy sítí izolovaných vedení pod napě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a záznamů o provedené prá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ovaných vedení,  16.04.2024 10:27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ovaných vedení,  16.04.2024 10:27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27:28</meta:creation-date>
    <dc:date>2024-04-16T10:27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