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nteligentních elektroinstalací (kód: 2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ompletnosti dodávky jednotlivých přístrojů pro instal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běr materiálů a přístrojů instalace – sběrnicová, radiofrekvenč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zapojení systému, připojení na rozvodnou sí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funkcí jednotlivých prvků, případně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kontrola inteligentních elektroinstalací, provádění servis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dokumentace elektrick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nteligentních elektroinstalací,  25.04.2024 7:1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nteligentních elektroinstalací,  25.04.2024 7:1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3:37</meta:creation-date>
    <dc:date>2024-04-25T07:1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