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hydroizolací spodní stavby (kód: 36-03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ontér hydroizolací spodní stav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hydroizolací spodní stavby,  25.04.2024 22:55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M servisní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erudova 246/23, 69701 Ky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hydroizolací spodní stavby,  25.04.2024 22:55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2:55:37</meta:creation-date>
    <dc:date>2024-04-25T22:55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