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hydroizolací spodní stavby (kód: 36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hydroizolací spodní stav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 dokumentaci a technických podkladech hydroizolací spodní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 montáže a opravy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technologických postupů pro provádění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pracovních postupů, nářadí, pracovních pomůcek a materiálů pro montáže a opravy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et potřeby materiálů pro provádění montáží a oprav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kvality materiálů pro provádění montáží a oprav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nosných podkladů pro provádění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hydroizolačních materiálů pro provádění montáží a oprav spodních a inženýrsk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vařovacích přístrojů a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prava izolačních a ostatních materiálů a jejich ukládání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covávání konstrukčních detailů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provádění ochrany hydroizolací inženýrských a spodní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kazování znalostí kontroly, ochrany, údržby a předávání provedených hydroizol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a dodržování BOZP při provádění hydroizola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hydroizolací spodní stavby,  25.04.2024 3:10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hydroizolací spodní stavby,  25.04.2024 3:10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10:27</meta:creation-date>
    <dc:date>2024-04-25T03:10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