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anikérka a nehtová designérka (kód: 69-02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anikérka a nehtová designérk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nikérka a nehtová designérka,  26.04.2024 22:35:5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anikérka a nehtová designérka,  26.04.2024 22:35:5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35:52</meta:creation-date>
    <dc:date>2024-04-26T22:35:5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