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kérka a nehtová designérka,  19.04.2024 13:48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nikérka a nehtová designérka (kód: 69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kérka a nehtová designérka,  19.04.2024 13:48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8:30</meta:creation-date>
    <dc:date>2024-04-19T13:4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