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kérka a nehtová designérka,  26.04.2024 5:52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kérka a nehtová designérka,  26.04.2024 5:52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2:52</meta:creation-date>
    <dc:date>2024-04-26T05:52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