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dnocení celkového stavu rukou a nehtů a navrhování postupu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přírodní nehty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elování umělých 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jednávání přípravků, pracovního materiálu a pomůcek pro péči o ruce a neh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ruce a neh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ka a nehtová designérka,  27.04.2024 4:41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ka a nehtová designérka,  27.04.2024 4:41:3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1:30</meta:creation-date>
    <dc:date>2024-04-27T04:4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