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0.13in"/>
    </style:style>
    <style:style style:name="Table1.19" style:family="table-row">
      <style:table-row-properties style:row-height="1.9in"/>
    </style:style>
    <style:style style:name="Table1.20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ikér a nehtový designér / 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25.04.2024 22:4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essandro Č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nešovská 2145/32, 101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ifertova 545/44, 13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NPRO vzdělávací středisk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ostorná 814/5, 70900 Ostr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auty koncep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a valem 1497/6, 148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lažek Doubravsk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kolní 211, 78973 Ús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uštíková Silv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plukova 1207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rvík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žická 3589/16c, 40011 Ústí nad Labem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Čočková Mi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uběžná 385, 74715 Šilheř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Domsk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Míru 45, 67921 Černá Hor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udáková Rená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Malé Straně  170, 25726 Div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STHETIC AGA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uropean Beauty Distribution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ürkova 828/20, 14900 Prah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ajdoš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Nivy 2, 35601 Dolní Ni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Gál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vobozená 118, 43151 Klášterec nad Ohří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br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Valchy 22, 38001 Dač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in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Imrychova 982/5, 143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laváč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 271, 43111 Ot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Hubin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okrá IV 333, 76001 Zlín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übnerová Yvo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jetín II-Popůvky 4, 75201 Koj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vál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rčíková Ja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ýrava 1, 50303 Vý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rčíková M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lubocká 79/30, 37010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lin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1306/28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ánesova 201, 66601 Tiš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Kli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tětínská 365/13, 18100 Prah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lim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škinova 414, 46008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pciová Rad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enišov 27, 36001 Jeniš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rčáková Bohumí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idov 134, 37007 Vid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Úprkova 32/50, 50009 Hradec Králové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šař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201 Vrátkov 117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rásová Ver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adová 1140, 56002 Česká Třebová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Lasicová Vladimí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tř. 523/129, 3700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25.04.2024 22:4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l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vltavská 21, 25067 Klec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N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valce 2049/11, 19300 Praha 20 - Horní Počer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ějk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arského 1049/33, 77900 Olomouc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těj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v. Jiří 1190/32, 312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ořkovská Ver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223, 25230 Řevn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oulisov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Červených domků 2852/31, 69501 Hodon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Němeč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ovatelská 4808, 76005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ouzeck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ída Edvarda Beneše 1543/46, 50012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valí 707, 75101 Tovač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Ondřejová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dakonice 105, 68738 Nedakon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aláková Květ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Potoka 51, 25069 Vodochod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DMA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řesinská  119/162, 708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tev Tsony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áčova 156/2, 614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rocházk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486/26, 67401 Třebí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bušicová Kristý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stvisko II. 1375/12, 69151 Lanžho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elax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anislavova 1648/40, 66902 Znojmo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utska Svitl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tanická  825/37, 60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5627/28b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ráskova 279, 25169 Velké Pop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lováková Jol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oženy Němcové 55, 68801 Uherský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arbulova 1072/106, 61800 Brno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972/10, 59101 Žďár nad Sáz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děvní a služeb Viz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ršova 874, 76312 Viz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, Havířov - Prostřední Such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pitána Jasioka  635/50, 73564 Havířo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ychak Mary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išňová 827/2, 66448 Morav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25.04.2024 22:4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efrová Rad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erická 890/98, 46007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evčík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škova  268, 25090 Jirn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iner Hrtánkov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truze 440, 53345 Opatovice nad Labe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esařová Rena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řebčín 162, 78342 Lutín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ulkubaeva Ad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afuri 8, RU Išimbaj, PSČ 453210 - Ruská federa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Unique Styl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1/18, 158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lčeková Andre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a Čapka 876, 34201 Su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Vinklátová Luc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ní Chvatliny 35, 28144 Dolní Chvatli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Vlčková La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polová 251/3, 46007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rabc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plukova 648/8, 46001 Liberec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, Obchodní akademie, Střední zdravotnická škola a Jazyková škola s právem státní jazykové zkoušky, Klatovy, Plánická 19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ánická  196, 33901 Klato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5" table:number-columns-spanned="5" office:value-type="string">
            <text:p text:style-name="par1">Manikér a nehtový designér / manikérka a nehtová designérka,  25.04.2024 22:4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44:50</meta:creation-date>
    <dc:date>2024-04-25T22:44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